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/>
    <style:font-face style:name="Liberation Sans2" svg:font-family="'Liberation Sans'"/>
    <style:font-face style:name="Carlito" svg:font-family="Carli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1cm" svg:stroke-color="#d16349" draw:stroke-linejoin="round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</style:style>
    <style:style style:name="T1" style:family="text">
      <style:text-properties fo:color="#dd8484" style:font-name="Liberation Sans2" fo:font-size="11pt" fo:font-weight="bold" style:font-size-asian="11pt" style:font-name-complex="Liberation Sans2" style:font-size-complex="11pt" style:font-weight-complex="bold"/>
    </style:style>
    <style:style style:name="T2" style:family="text">
      <style:text-properties fo:color="#000000" style:font-name="Carlito1" fo:font-size="11pt" style:font-size-asian="11pt" style:font-name-complex="Carlito1" style:font-size-complex="11pt"/>
    </style:style>
    <style:style style:name="T3" style:family="text">
      <style:text-properties fo:color="#d16349" style:font-name="Liberation Sans2" fo:font-size="11pt" fo:font-weight="bold" style:font-size-asian="11pt" style:font-name-complex="Liberation Sans2" style:font-size-complex="11pt" style:font-weight-complex="bold"/>
    </style:style>
    <style:style style:name="T4" style:family="text">
      <style:text-properties fo:color="#c0504d" style:font-name="Carlito1" fo:font-size="11pt" style:font-size-asian="11pt" style:font-name-complex="Carlito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759cm" svg:height="0.433cm" svg:x="8.384cm" svg:y="2.013cm">
          <draw:text-box>
            <text:p text:style-name="P1"><text:span text:style-name="T1">Консультация для родителей</text:span></text:p>
          </draw:text-box>
        </draw:frame>
        <draw:frame draw:style-name="gr1" draw:text-style-name="P2" draw:layer="layout" svg:width="9.709cm" svg:height="0.433cm" svg:x="6.473cm" svg:y="2.879cm">
          <draw:text-box>
            <text:p text:style-name="P1"><text:span text:style-name="T1">" Научите ребенка правильно держать карандаш"</text:span></text:p>
          </draw:text-box>
        </draw:frame>
        <draw:frame draw:style-name="gr1" draw:text-style-name="P2" draw:layer="layout" svg:width="16.034cm" svg:height="0.39cm" svg:x="3cm" svg:y="3.811cm">
          <draw:text-box>
            <text:p text:style-name="P1"><text:span text:style-name="T2">1. В возрасте около 2-ух лет необходимо показать ребенку, как правильно держать карандаш, в</text:span></text:p>
          </draw:text-box>
        </draw:frame>
        <draw:frame draw:style-name="gr1" draw:text-style-name="P2" draw:layer="layout" svg:width="8.591cm" svg:height="0.39cm" svg:x="3cm" svg:y="4.355cm">
          <draw:text-box>
            <text:p text:style-name="P1"><text:span text:style-name="T2">это время рефлекс вырабатывается автоматически.</text:span></text:p>
          </draw:text-box>
        </draw:frame>
        <draw:frame draw:style-name="gr1" draw:text-style-name="P2" draw:layer="layout" svg:width="16.139cm" svg:height="0.39cm" svg:x="3cm" svg:y="5.253cm">
          <draw:text-box>
            <text:p text:style-name="P1"><text:span text:style-name="T2">2. При приобретении карандашей нужно обратить особое внимание на их длину, толщину, а так</text:span></text:p>
          </draw:text-box>
        </draw:frame>
        <draw:frame draw:style-name="gr1" draw:text-style-name="P2" draw:layer="layout" svg:width="16.034cm" svg:height="0.39cm" svg:x="3cm" svg:y="5.798cm">
          <draw:text-box>
            <text:p text:style-name="P1"><text:span text:style-name="T2">же форму. Самыми подходящими считаются карандаши, имеющие трехгранную форму и длину</text:span></text:p>
          </draw:text-box>
        </draw:frame>
        <draw:frame draw:style-name="gr1" draw:text-style-name="P2" draw:layer="layout" svg:width="16.012cm" svg:height="0.39cm" svg:x="3cm" svg:y="6.342cm">
          <draw:text-box>
            <text:p text:style-name="P1"><text:span text:style-name="T2">около 15см. Если все получилось правильно – карандаш лежит на левой стороне указательного</text:span></text:p>
          </draw:text-box>
        </draw:frame>
        <draw:frame draw:style-name="gr1" draw:text-style-name="P2" draw:layer="layout" svg:width="15.094cm" svg:height="0.39cm" svg:x="3cm" svg:y="6.887cm">
          <draw:text-box>
            <text:p text:style-name="P1"><text:span text:style-name="T2">пальчика ребенка, который фиксирует карандаш сверху, большой удерживает его с левой</text:span></text:p>
          </draw:text-box>
        </draw:frame>
        <draw:frame draw:style-name="gr1" draw:text-style-name="P2" draw:layer="layout" svg:width="16.072cm" svg:height="0.39cm" svg:x="3cm" svg:y="7.432cm">
          <draw:text-box>
            <text:p text:style-name="P1"><text:span text:style-name="T2">стороны. Безымянный палец и мизинчик спрятаны в ладошке. Расстояние от кончика пальца до</text:span></text:p>
          </draw:text-box>
        </draw:frame>
        <draw:frame draw:style-name="gr1" draw:text-style-name="P2" draw:layer="layout" svg:width="4.532cm" svg:height="0.39cm" svg:x="3cm" svg:y="7.977cm">
          <draw:text-box>
            <text:p text:style-name="P1"><text:span text:style-name="T2">стержня карандаша 2-3мм.</text:span></text:p>
          </draw:text-box>
        </draw:frame>
        <draw:frame draw:style-name="gr1" draw:text-style-name="P2" draw:layer="layout" svg:width="16.491cm" svg:height="0.39cm" svg:x="3cm" svg:y="8.874cm">
          <draw:text-box>
            <text:p text:style-name="P1"><text:span text:style-name="T2">3. Помогают в формировании этого навыка упражнения, связанные с развитием мелкой моторики</text:span></text:p>
          </draw:text-box>
        </draw:frame>
        <draw:frame draw:style-name="gr1" draw:text-style-name="P2" draw:layer="layout" svg:width="15.361cm" svg:height="0.39cm" svg:x="3cm" svg:y="9.419cm">
          <draw:text-box>
            <text:p text:style-name="P1"><text:span text:style-name="T2">рук. Например, занятия с небольшими предметами, которые нужно удерживать кончиками</text:span></text:p>
          </draw:text-box>
        </draw:frame>
        <draw:frame draw:style-name="gr1" draw:text-style-name="P2" draw:layer="layout" svg:width="14.861cm" svg:height="0.39cm" svg:x="3cm" svg:y="9.964cm">
          <draw:text-box>
            <text:p text:style-name="P1"><text:span text:style-name="T2">пальцев.Периодически можно выполнять несложные тренировки – откручивать тюбики,</text:span></text:p>
          </draw:text-box>
        </draw:frame>
        <draw:frame draw:style-name="gr1" draw:text-style-name="P2" draw:layer="layout" svg:width="12.909cm" svg:height="0.39cm" svg:x="3cm" svg:y="10.508cm">
          <draw:text-box>
            <text:p text:style-name="P1"><text:span text:style-name="T2">используя при этом по очереди большой, указательный и средний пальчики.</text:span></text:p>
          </draw:text-box>
        </draw:frame>
        <draw:frame draw:style-name="gr1" draw:text-style-name="P2" draw:layer="layout" svg:width="14.637cm" svg:height="0.39cm" svg:x="3cm" svg:y="11.406cm">
          <draw:text-box>
            <text:p text:style-name="P1"><text:span text:style-name="T2">4. Так же, очень полезно рисовать картинки, соединяя линиями точки. Часто, выполняя</text:span></text:p>
          </draw:text-box>
        </draw:frame>
        <draw:frame draw:style-name="gr1" draw:text-style-name="P2" draw:layer="layout" svg:width="15.67cm" svg:height="0.39cm" svg:x="3cm" svg:y="11.951cm">
          <draw:text-box>
            <text:p text:style-name="P1"><text:span text:style-name="T2">письменные задания, ребенок может с усилием давить на карандаш, это приводит к быстрой</text:span></text:p>
          </draw:text-box>
        </draw:frame>
        <draw:frame draw:style-name="gr1" draw:text-style-name="P2" draw:layer="layout" svg:width="14.438cm" svg:height="0.39cm" svg:x="3cm" svg:y="12.495cm">
          <draw:text-box>
            <text:p text:style-name="P1"><text:span text:style-name="T2">усталости рук. В этом случае поможет расслабляющий массаж и простые упражнения.</text:span></text:p>
          </draw:text-box>
        </draw:frame>
        <draw:frame draw:style-name="gr1" draw:text-style-name="P2" draw:layer="layout" svg:width="15.809cm" svg:height="0.39cm" svg:x="3cm" svg:y="13.393cm">
          <draw:text-box>
            <text:p text:style-name="P1"><text:span text:style-name="T2">5. В качестве расслабления можно предложить ребенку порисовать кистями, что способствует</text:span></text:p>
          </draw:text-box>
        </draw:frame>
        <draw:frame draw:style-name="gr1" draw:text-style-name="P2" draw:layer="layout" svg:width="1.932cm" svg:height="0.39cm" svg:x="3cm" svg:y="13.938cm">
          <draw:text-box>
            <text:p text:style-name="P1"><text:span text:style-name="T2">отдыху рук.</text:span></text:p>
          </draw:text-box>
        </draw:frame>
        <draw:line draw:style-name="gr2" draw:text-style-name="P3" draw:layer="layout" svg:x1="3cm" svg:y1="15.153cm" svg:x2="9.095cm" svg:y2="15.153cm">
          <text:p/>
        </draw:line>
        <draw:frame draw:style-name="gr1" draw:text-style-name="P2" draw:layer="layout" svg:width="6.128cm" svg:height="0.433cm" svg:x="3cm" svg:y="14.77cm">
          <draw:text-box>
            <text:p text:style-name="P1"><text:span text:style-name="T3">Как правильно брать карандаш</text:span></text:p>
          </draw:text-box>
        </draw:frame>
        <draw:frame draw:style-name="gr1" draw:text-style-name="P2" draw:layer="layout" svg:width="15.746cm" svg:height="0.39cm" svg:x="3cm" svg:y="15.701cm">
          <draw:text-box>
            <text:p text:style-name="P1"><text:span text:style-name="T2">Для начала поместите карандаш между указательным и большим пальцами. Положите его на</text:span></text:p>
          </draw:text-box>
        </draw:frame>
        <draw:frame draw:style-name="gr1" draw:text-style-name="P2" draw:layer="layout" svg:width="15.814cm" svg:height="0.39cm" svg:x="3cm" svg:y="16.246cm">
          <draw:text-box>
            <text:p text:style-name="P1"><text:span text:style-name="T2">средний палец ребенка так, чтобы карандаш находился на нем в равновесии, даже лишенный</text:span></text:p>
          </draw:text-box>
        </draw:frame>
        <draw:frame draw:style-name="gr1" draw:text-style-name="P2" draw:layer="layout" svg:width="15.881cm" svg:height="0.39cm" svg:x="3cm" svg:y="16.791cm">
          <draw:text-box>
            <text:p text:style-name="P1"><text:span text:style-name="T2">других опор. При этом он должен опираться на костяшку между верхней и средней фалангами</text:span></text:p>
          </draw:text-box>
        </draw:frame>
        <draw:frame draw:style-name="gr1" draw:text-style-name="P2" draw:layer="layout" svg:width="16.347cm" svg:height="0.39cm" svg:x="3cm" svg:y="17.336cm">
          <draw:text-box>
            <text:p text:style-name="P1"><text:span text:style-name="T2">пальца. Опустите большой палец вашего ребенка сверху на карандаш. Создаваемое им давление</text:span></text:p>
          </draw:text-box>
        </draw:frame>
        <draw:frame draw:style-name="gr1" draw:text-style-name="P2" draw:layer="layout" svg:width="15.763cm" svg:height="0.39cm" svg:x="3cm" svg:y="17.88cm">
          <draw:text-box>
            <text:p text:style-name="P1"><text:span text:style-name="T2">фиксирует карандаш, не давая ему сдвигаться с места. После этого положите на карандаш его</text:span></text:p>
          </draw:text-box>
        </draw:frame>
        <draw:frame draw:style-name="gr1" draw:text-style-name="P2" draw:layer="layout" svg:width="15.06cm" svg:height="0.39cm" svg:x="3cm" svg:y="18.425cm">
          <draw:text-box>
            <text:p text:style-name="P1"><text:span text:style-name="T2">указательный пальчик – он должен расположиться между средним и большим пальцами.</text:span></text:p>
          </draw:text-box>
        </draw:frame>
        <draw:frame draw:style-name="gr1" draw:text-style-name="P2" draw:layer="layout" svg:width="16.512cm" svg:height="0.39cm" svg:x="3cm" svg:y="18.97cm">
          <draw:text-box>
            <text:p text:style-name="P1"><text:span text:style-name="T2">Указательный палец направляет карандаш, заставляет его двигаться в нужную сторону. Попросите</text:span></text:p>
          </draw:text-box>
        </draw:frame>
        <draw:frame draw:style-name="gr1" draw:text-style-name="P2" draw:layer="layout" svg:width="15.17cm" svg:height="0.39cm" svg:x="3cm" svg:y="19.515cm">
          <draw:text-box>
            <text:p text:style-name="P1"><text:span text:style-name="T2">ребенка опустить кончик карандаша на бумагу и провести несколько прямых, волнистых и</text:span></text:p>
          </draw:text-box>
        </draw:frame>
        <draw:frame draw:style-name="gr1" draw:text-style-name="P2" draw:layer="layout" svg:width="15.941cm" svg:height="0.39cm" svg:x="3cm" svg:y="20.059cm">
          <draw:text-box>
            <text:p text:style-name="P1"><text:span text:style-name="T2">зигзагообразных линий. Если ощущается неудобство, нужно попробовать сдвинуть карандаш в</text:span></text:p>
          </draw:text-box>
        </draw:frame>
        <draw:frame draw:style-name="gr1" draw:text-style-name="P2" draw:layer="layout" svg:width="13.93cm" svg:height="0.39cm" svg:x="3cm" svg:y="20.604cm">
          <draw:text-box>
            <text:p text:style-name="P1"><text:span text:style-name="T2">руке, чтобы пишущий конец стал короче, и затем снова провести несколько линий.</text:span></text:p>
          </draw:text-box>
        </draw:frame>
        <draw:frame draw:style-name="gr1" draw:text-style-name="P2" draw:layer="layout" svg:width="16.529cm" svg:height="0.39cm" svg:x="3cm" svg:y="21.502cm">
          <draw:text-box>
            <text:p text:style-name="P1"><text:span text:style-name="T2">Начните упражнение с большим карандашом или толстым мелком. Во-первых, ребенку его проще</text:span></text:p>
          </draw:text-box>
        </draw:frame>
        <draw:frame draw:style-name="gr1" draw:text-style-name="P2" draw:layer="layout" svg:width="16.093cm" svg:height="0.39cm" svg:x="3cm" svg:y="22.046cm">
          <draw:text-box>
            <text:p text:style-name="P1"><text:span text:style-name="T2">держать правильно, а во-вторых, вы лучше разглядите, как на карандаше расположены пальцы.</text:span></text:p>
          </draw:text-box>
        </draw:frame>
        <draw:frame draw:style-name="gr1" draw:text-style-name="P2" draw:layer="layout" svg:width="11.123cm" svg:height="0.39cm" svg:x="3cm" svg:y="22.591cm">
          <draw:text-box>
            <text:p text:style-name="P1"><text:span text:style-name="T2">Найдя правильное положение, пометьте его прямо на карандаше.</text:span></text:p>
          </draw:text-box>
        </draw:frame>
        <draw:frame draw:style-name="gr1" draw:text-style-name="P2" draw:layer="layout" svg:width="15.983cm" svg:height="0.39cm" svg:x="3cm" svg:y="23.489cm">
          <draw:text-box>
            <text:p text:style-name="P1"><text:span text:style-name="T2">И не забывайте хвалить и поддерживать дошкольника, не жалейте для этого эмоций, искренне</text:span></text:p>
          </draw:text-box>
        </draw:frame>
        <draw:frame draw:style-name="gr1" draw:text-style-name="P2" draw:layer="layout" svg:width="4.786cm" svg:height="0.39cm" svg:x="3cm" svg:y="24.033cm">
          <draw:text-box>
            <text:p text:style-name="P1"><text:span text:style-name="T2">радуйтесь его достижениям.</text:span></text:p>
          </draw:text-box>
        </draw:frame>
        <draw:frame draw:style-name="gr1" draw:text-style-name="P2" draw:layer="layout" svg:width="15.615cm" svg:height="0.39cm" svg:x="3cm" svg:y="24.931cm">
          <draw:text-box>
            <text:p text:style-name="P1"><text:span text:style-name="T2">Второе – привлеките на свою сторону и сделайте союзниками всех взрослых, которые имеют</text:span></text:p>
          </draw:text-box>
        </draw:frame>
        <draw:frame draw:style-name="gr1" draw:text-style-name="P2" draw:layer="layout" svg:width="16.089cm" svg:height="0.39cm" svg:x="3cm" svg:y="25.476cm">
          <draw:text-box>
            <text:p text:style-name="P1"><text:span text:style-name="T2">отношение к письменной и рисовальной деятельности ребёнка, чтобы и они поддерживали его</text:span></text:p>
          </draw:text-box>
        </draw:frame>
        <draw:frame draw:style-name="gr1" draw:text-style-name="P2" draw:layer="layout" svg:width="1.251cm" svg:height="0.39cm" svg:x="3cm" svg:y="26.02cm">
          <draw:text-box>
            <text:p text:style-name="P1"><text:span text:style-name="T2">усилия.</text:span></text:p>
          </draw:text-box>
        </draw:frame>
        <draw:frame draw:style-name="gr1" draw:text-style-name="P2" draw:layer="layout" svg:width="16.393cm" svg:height="0.39cm" svg:x="3cm" svg:y="26.918cm">
          <draw:text-box>
            <text:p text:style-name="P1"><text:span text:style-name="T2">И, наконец, третье – чисто технические средства, «заставляющие» правильно располагать пальцы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4.099cm" svg:height="0.39cm" svg:x="3cm" svg:y="2.079cm">
          <draw:text-box>
            <text:p text:style-name="P1"><text:span text:style-name="T2">на карандаше: трёхгранные карандаши и ручки, специальные насадки на карандаш.</text:span></text:p>
          </draw:text-box>
        </draw:frame>
        <draw:frame draw:style-name="gr1" draw:text-style-name="P2" draw:layer="layout" svg:width="1.446cm" svg:height="0.39cm" svg:x="3cm" svg:y="2.976cm">
          <draw:text-box>
            <text:p text:style-name="P1"><text:span text:style-name="T4">1 способ</text:span></text:p>
          </draw:text-box>
        </draw:frame>
        <draw:frame draw:style-name="gr1" draw:text-style-name="P2" draw:layer="layout" svg:width="15.496cm" svg:height="0.39cm" svg:x="3cm" svg:y="3.874cm">
          <draw:text-box>
            <text:p text:style-name="P1"><text:span text:style-name="T2">Если малышу нет еще и 3 лет, просто регулярно вкладывайте карандаш, или фломастер, или</text:span></text:p>
          </draw:text-box>
        </draw:frame>
        <draw:frame draw:style-name="gr1" draw:text-style-name="P2" draw:layer="layout" svg:width="16.059cm" svg:height="0.39cm" svg:x="3cm" svg:y="4.419cm">
          <draw:text-box>
            <text:p text:style-name="P1"><text:span text:style-name="T2">кисточку в пальчики правильно. А после 3 лет можно показать крохе нехитрый прием: щепотью</text:span></text:p>
          </draw:text-box>
        </draw:frame>
        <draw:frame draw:style-name="gr1" draw:text-style-name="P2" draw:layer="layout" svg:width="15.53cm" svg:height="0.39cm" svg:x="3cm" svg:y="4.963cm">
          <draw:text-box>
            <text:p text:style-name="P1"><text:span text:style-name="T2">(большим, указательным и средним пальцами) малыш должен взять за незаточенный конец</text:span></text:p>
          </draw:text-box>
        </draw:frame>
        <draw:frame draw:style-name="gr1" draw:text-style-name="P2" draw:layer="layout" svg:width="16.465cm" svg:height="0.39cm" svg:x="3cm" svg:y="5.508cm">
          <draw:text-box>
            <text:p text:style-name="P1"><text:span text:style-name="T2">карандаша и передвигать пальцы к другому концу скользящим движением, опираясь заточенным</text:span></text:p>
          </draw:text-box>
        </draw:frame>
        <draw:frame draw:style-name="gr1" draw:text-style-name="P2" draw:layer="layout" svg:width="16.199cm" svg:height="0.39cm" svg:x="3cm" svg:y="6.053cm">
          <draw:text-box>
            <text:p text:style-name="P1"><text:span text:style-name="T2">концом о поверхность стола. Когда пальчики будут почти у грифеля, они обязательно правильно</text:span></text:p>
          </draw:text-box>
        </draw:frame>
        <draw:frame draw:style-name="gr1" draw:text-style-name="P2" draw:layer="layout" svg:width="15.801cm" svg:height="0.39cm" svg:x="3cm" svg:y="6.598cm">
          <draw:text-box>
            <text:p text:style-name="P1"><text:span text:style-name="T2">распределятся. Зафиксируйте внимание ребенка на том, как держать карандаш «по- новому».</text:span></text:p>
          </draw:text-box>
        </draw:frame>
        <draw:frame draw:style-name="gr1" draw:text-style-name="P2" draw:layer="layout" svg:width="12.3cm" svg:height="0.39cm" svg:x="3cm" svg:y="7.495cm">
          <draw:text-box>
            <text:p text:style-name="P1"><text:span text:style-name="T2">Немного тренировки, и малыш сам будет следить за своими пальчиками.</text:span></text:p>
          </draw:text-box>
        </draw:frame>
        <draw:frame draw:style-name="gr1" draw:text-style-name="P2" draw:layer="layout" svg:width="1.446cm" svg:height="0.39cm" svg:x="3cm" svg:y="8.393cm">
          <draw:text-box>
            <text:p text:style-name="P1"><text:span text:style-name="T4">2 способ</text:span></text:p>
          </draw:text-box>
        </draw:frame>
        <draw:frame draw:style-name="gr1" draw:text-style-name="P2" draw:layer="layout" svg:width="16.08cm" svg:height="0.39cm" svg:x="3cm" svg:y="9.29cm">
          <draw:text-box>
            <text:p text:style-name="P1"><text:span text:style-name="T2">Раскрываете правую ручку ребенка ладошкой вниз и вкладываете карандаш нижней его частью</text:span></text:p>
          </draw:text-box>
        </draw:frame>
        <draw:frame draw:style-name="gr1" draw:text-style-name="P2" draw:layer="layout" svg:width="16.199cm" svg:height="0.39cm" svg:x="3cm" svg:y="9.835cm">
          <draw:text-box>
            <text:p text:style-name="P1"><text:span text:style-name="T2">между большим и указательным пальцами, затем просите малыша сжать пальцы. Обычно почти</text:span></text:p>
          </draw:text-box>
        </draw:frame>
        <draw:frame draw:style-name="gr1" draw:text-style-name="P2" draw:layer="layout" svg:width="15.771cm" svg:height="0.39cm" svg:x="3cm" svg:y="10.38cm">
          <draw:text-box>
            <text:p text:style-name="P1"><text:span text:style-name="T2">все дети берут карандаш правильно. Если не получилось с первого раза - немного подправьте</text:span></text:p>
          </draw:text-box>
        </draw:frame>
        <draw:frame draw:style-name="gr1" draw:text-style-name="P2" draw:layer="layout" svg:width="15.297cm" svg:height="0.39cm" svg:x="3cm" svg:y="10.924cm">
          <draw:text-box>
            <text:p text:style-name="P1"><text:span text:style-name="T2">положение пальцев. Если заметили, что карандаш снова в кулаке - остановите рисование и</text:span></text:p>
          </draw:text-box>
        </draw:frame>
        <draw:frame draw:style-name="gr1" draw:text-style-name="P2" draw:layer="layout" svg:width="4.629cm" svg:height="0.39cm" svg:x="3cm" svg:y="11.469cm">
          <draw:text-box>
            <text:p text:style-name="P1"><text:span text:style-name="T2">переложите его правильно.</text:span></text:p>
          </draw:text-box>
        </draw:frame>
        <draw:frame draw:style-name="gr1" draw:text-style-name="P2" draw:layer="layout" svg:width="1.446cm" svg:height="0.39cm" svg:x="3cm" svg:y="12.367cm">
          <draw:text-box>
            <text:p text:style-name="P1"><text:span text:style-name="T4">3 способ</text:span></text:p>
          </draw:text-box>
        </draw:frame>
        <draw:frame draw:style-name="gr1" draw:text-style-name="P2" draw:layer="layout" svg:width="16.237cm" svg:height="0.39cm" svg:x="3cm" svg:y="13.264cm">
          <draw:text-box>
            <text:p text:style-name="P1"><text:span text:style-name="T2">Уберите на некоторое время ВСЕ карандаши, фломастеры и другие изобразительные материалы</text:span></text:p>
          </draw:text-box>
        </draw:frame>
        <draw:frame draw:style-name="gr1" draw:text-style-name="P2" draw:layer="layout" svg:width="15.869cm" svg:height="0.39cm" svg:x="3cm" svg:y="13.809cm">
          <draw:text-box>
            <text:p text:style-name="P1"><text:span text:style-name="T2">большой длины. Купите коробку масляной пастели (она очень яркая и легко оставляет след на</text:span></text:p>
          </draw:text-box>
        </draw:frame>
        <draw:frame draw:style-name="gr1" draw:text-style-name="P2" draw:layer="layout" svg:width="16.44cm" svg:height="0.39cm" svg:x="3cm" svg:y="14.354cm">
          <draw:text-box>
            <text:p text:style-name="P1"><text:span text:style-name="T2">бумаге). Сломайте мелки пополам, так, чтобы получились кусочки сантиметра по три - не больше.</text:span></text:p>
          </draw:text-box>
        </draw:frame>
        <draw:frame draw:style-name="gr1" draw:text-style-name="P2" draw:layer="layout" svg:width="15.242cm" svg:height="0.39cm" svg:x="3cm" svg:y="14.898cm">
          <draw:text-box>
            <text:p text:style-name="P1"><text:span text:style-name="T2">Такие мелки невозможно держать в кулаке. То есть, держать-то можно, но рисовать так не</text:span></text:p>
          </draw:text-box>
        </draw:frame>
        <draw:frame draw:style-name="gr1" draw:text-style-name="P2" draw:layer="layout" svg:width="15.864cm" svg:height="0.39cm" svg:x="3cm" svg:y="15.443cm">
          <draw:text-box>
            <text:p text:style-name="P1"><text:span text:style-name="T2">получится. Такие кусочки можно держать только пальчиками - щепоточкой. Порисуйте такими</text:span></text:p>
          </draw:text-box>
        </draw:frame>
        <draw:frame draw:style-name="gr1" draw:text-style-name="P2" draw:layer="layout" svg:width="6.335cm" svg:height="0.39cm" svg:x="3cm" svg:y="15.988cm">
          <draw:text-box>
            <text:p text:style-name="P1"><text:span text:style-name="T2">мелками недельку-другую (активно!).</text:span></text:p>
          </draw:text-box>
        </draw:frame>
        <draw:frame draw:style-name="gr1" draw:text-style-name="P2" draw:layer="layout" svg:width="15.991cm" svg:height="0.39cm" svg:x="3cm" svg:y="16.886cm">
          <draw:text-box>
            <text:p text:style-name="P1"><text:span text:style-name="T2">Малыш привыкнет держать предмет для рисования пальчиками. А потом пробуйте вернуться к</text:span></text:p>
          </draw:text-box>
        </draw:frame>
        <draw:frame draw:style-name="gr1" draw:text-style-name="P2" draw:layer="layout" svg:width="15.377cm" svg:height="0.39cm" svg:x="3cm" svg:y="17.43cm">
          <draw:text-box>
            <text:p text:style-name="P1"><text:span text:style-name="T2">карандашам. Обратите внимание ребенка на то, как он держал мелки и скажите, что так же</text:span></text:p>
          </draw:text-box>
        </draw:frame>
        <draw:frame draw:style-name="gr1" draw:text-style-name="P2" draw:layer="layout" svg:width="4.781cm" svg:height="0.39cm" svg:x="3cm" svg:y="17.975cm">
          <draw:text-box>
            <text:p text:style-name="P1"><text:span text:style-name="T2">можно держать и карандаш.</text:span></text:p>
          </draw:text-box>
        </draw:frame>
        <draw:frame draw:style-name="gr1" draw:text-style-name="P2" draw:layer="layout" svg:width="16.322cm" svg:height="0.39cm" svg:x="3cm" svg:y="18.873cm">
          <draw:text-box>
            <text:p text:style-name="P1"><text:span text:style-name="T2">Если опять начнет держать в кулачке, вернитесь назад - только мелки. И порисуйте ими еще пару</text:span></text:p>
          </draw:text-box>
        </draw:frame>
        <draw:frame draw:style-name="gr1" draw:text-style-name="P2" draw:layer="layout" svg:width="1.293cm" svg:height="0.39cm" svg:x="3cm" svg:y="19.417cm">
          <draw:text-box>
            <text:p text:style-name="P1"><text:span text:style-name="T2">недель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/>
    <style:font-face style:name="Liberation Sans2" svg:font-family="'Liberation Sans'"/>
    <style:font-face style:name="Carlito" svg:font-family="Carli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3cm" fo:margin-right="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"/>
    <meta:generator>Ultra_Office/6.2.3.2$Windows_x86 LibreOffice_project/</meta:generator>
  </office:meta>
</office:document-meta>
</file>